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T1"><text:s/>NBA All-Star 2012 By The Numbers </text:span></text:p>
      <text:p text:style-name="Standard"><text:s/></text:p>
      <text:p text:style-name="Standard">NBA All-Star 2012 will bring together the league’s most talented players for a global celebration of the game in Orlando. Three days of live game action will culminate with the 61st NBA All-Star Game at Amway Center on Sunday, Feb. 26. <text:s text:c="2"/></text:p>
      <text:p text:style-name="Standard"><text:s/></text:p>
      <text:p text:style-name="Standard">TNT will televise the All-Star Game for a 10th consecutive year, marking Turner Sports' 27th season of All-Star coverage. <text:s/>Fans in 215 countries and territories and in 44 languages will be able to experience a weeklong celebration of the game through an array of TV, Internet, film and digital technologies offered by NBA Digital, TNT and ESPN.</text:p>
      <text:p text:style-name="Standard"><text:s/></text:p>
      <text:p text:style-name="Standard">The following is a look at NBA All-Star 2012 by the numbers:</text:p>
      <text:p text:style-name="Standard"><text:s/></text:p>
      <text:p text:style-name="Standard">NBA All-Star in Orlando</text:p>
      <text:p text:style-name="Standard"/>
      <text:p text:style-name="Standard">1992 -- Orlando last hosted an NBA All-Star Game in 1992.</text:p>
      <text:p text:style-name="Standard"/>
      <text:p text:style-name="Standard">113 – Players on All-Star rosters have a combined total of 113 All-Star appearances (East – 59, West – 54).</text:p>
      <text:p text:style-name="Standard"/>
      <text:p text:style-name="Standard">20 -- The 20th anniversary of Magic Johnson’s 25 point, nine assist, All-Star MVP performance in 1992 after returning from retirement following HIV announcement in Nov. 1991.</text:p>
      <text:p text:style-name="Standard"/>
      <text:p text:style-name="Standard">55 -- A combined 55 Grammy nominations by All-Star performers, including Mary J. Blige, Pitbull, will.i.am, and Nicki Minaj.</text:p>
      <text:p text:style-name="Standard"><text:s/></text:p>
      <text:p text:style-name="Standard">All-Star Global Reach</text:p>
      <text:p text:style-name="Standard"/>
      <text:p text:style-name="Standard">· <text:s text:c="3"/>215 -- All-Star events will be broadcast in 215 countries and territories and in over 44 languages.</text:p>
      <text:p text:style-name="Standard">· <text:s text:c="3"/>1,800 -- More than 1,800 media will cover events, including 336 international reporters.</text:p>
      <text:p text:style-name="Standard"><text:s/></text:p>
      <text:p text:style-name="Standard">NBA on TNT</text:p>
      <text:p text:style-name="Standard"/>
      <text:p text:style-name="Standard">10 and 27 -- Tenth consecutive year that the All-Star Game will be shown in prime time on TNT, and 27th season that Turner Sports has provided All-Star coverage. </text:p>
      <text:p text:style-name="Standard">31 -- Turner Sports will utilize 31 TV trucks and trailers with 65 miles of fiber optic strands.</text:p>
      <text:p text:style-name="Standard">42 -- Turner Sports will use 42 HD cameras, 3 jib cameras and 30 camera effect microphones.</text:p>
      <text:p text:style-name="Standard"><text:s/></text:p>
      <text:p text:style-name="Standard">NBA Digital</text:p>
      <text:p text:style-name="Standard">95 -- NBA TV will air more than 95 hours of All-Star coverage.</text:p>
      <text:p text:style-name="Standard">37 -- TNT and NBA TV analysts were selected as All-Stars a combined 37 times during their playing careers (Charles Barkley – 11, Shaquille O’Neal – 15, Reggie Miller – 5, Chris Webber – 5, and Steve Smith – 1).</text:p>
      <text:p text:style-name="Standard">1 Billion -- More than 1billion videos have been viewed by fans this season on NBA.com.</text:p>
      <text:p text:style-name="Standard"><text:s/></text:p>
      <text:p text:style-name="Standard"><text:s/></text:p>
      <text:p text:style-name="Standard">NBA Social Media</text:p>
      <text:p text:style-name="Standard">200 Million -- Nearly 200 million followers and likes across official NBA, team, and player pages on Facebook and Twitter that will have access to NBA All-Star.</text:p>
      <text:p text:style-name="Standard"><text:soft-page-break/>500 -- More than 500 tweets will be sent from @NBA and @NBAAllStar during NBA All-Star 2012.</text:p>
      <text:p text:style-name="Standard"><text:s/></text:p>
      <text:p text:style-name="Standard">NBA Cares</text:p>
      <text:p text:style-name="Standard">· <text:s text:c="3"/>3,000 -- More than 3,000 NBA family members, including current and former players, executives, partners and volunteers, will participate in four days of NBA Cares All-Star Community Caravan events.</text:p>
      <text:p text:style-name="Standard">· <text:s text:c="3"/>25 -- More than 25 NBA Cares hands-on service events and activities in Central Florida.</text:p>
      <text:p text:style-name="Standard">· <text:s text:c="8"/>22,824 -- Collected 22,824 lbs of electronics from fans to be recycled as part of the NBA All-Star E-Recycling Day presented by Sprint.</text:p>
      <text:p text:style-name="Standard"/>
      <text:p text:style-name="Standard"><text:s/></text:p>
      <text:p text:style-name="Standard">NBA All-Star Jam Session presented by adidas</text:p>
      <text:p text:style-name="Standard">· <text:s text:c="8"/>18 -- Jam Session will celebrate its 18th anniversary after debuting in Salt Lake City in 1993</text:p>
      <text:p text:style-name="Standard"/>
      <text:p text:style-name="Standard">· <text:s text:c="3"/>100,000 -- Up to 100,000 fans are expected to come through the doors at the Orange County Convention Center.</text:p>
      <text:p text:style-name="Standard">· <text:s text:c="3"/>600,000 -- More than 600,000 square feet of interactive basketball activities and games will be featured including more than 45 basketball courts and attractions.</text:p>
      <text:p text:style-name="Standard">· <text:s text:c="8"/>15,000 -- More than 15,000 volunteer hours will be provided by 1,500 Central Florida residents during Jam Session.</text:p>
      <text:p text:style-name="Standard"><text:s/></text:p>
      <text:p text:style-name="Standard">NBA Players and Legends</text:p>
      <text:p text:style-name="Standard">1,600,390 -- Magic’s’ Dwight Howard was this year's leading vote-getter in the NBA All-Star Balloting program presented by Sprint with 1,600,390 votes.</text:p>
      <text:p text:style-name="Standard">14 -- Making his 14th consecutive All-Star selection, Kobe Bryant of the Los Angeles Lakers ties a record shared by Jerry West, Karl Malone, and Shaquille O’Neal.</text:p>
      <text:p text:style-name="Standard">8 -- Eight international players selected for the All-Star Game, including Luol Deng, who is the first NBA player to represent Great Britain.</text:p>
      <text:p text:style-name="Standard">6 -- Six first time All-Stars participating in the 61st All-Star Game, most since 2005 (7)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ian Nanton</meta:initial-creator>
    <meta:creation-date>2012-02-23T15:00:32.95</meta:creation-date>
    <meta:document-statistic meta:table-count="0" meta:image-count="0" meta:object-count="0" meta:page-count="2" meta:paragraph-count="50" meta:word-count="670" meta:character-count="3992"/>
    <dc:date>2012-02-23T15:01:53.28</dc:date>
    <dc:creator>Gillian Nanton</dc:creator>
    <meta:editing-duration>PT00H01M20S</meta:editing-duration>
    <meta:editing-cycles>1</meta:editing-cycles>
    <meta:generator>OpenOffice.org/3.2$Win32 OpenOffice.org_project/320m12$Build-9483</meta:generator>
  </office:meta>
</office:document-meta>
</file>